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en Drank- en Horecawet - Dorpsfeest Beesd - 16 oktober 2020 van 20:00 uur tot 23 oktober tot 02:00 uur - Dorpsplei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en</text:span>
          </text:p>
            <text:p text:style-name="common-al">Er is een vergunning verleend voor het houden van het evenement “Dorpsfeest Beesd” aan het Dorpsplein in Beesd op vrijdag 16 oktober 2020 van 20:00 uur tot vrijdag 23 oktober tot 02:00 uur. Hiervoor is tevens een ontheffing verleend op basis van de Drank- en Horecaw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81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766.645 433071.641</meta:user-defined>
    <meta:user-defined meta:name="DC.title">Gemeente West Betuwe - verlening evenementenvergunning en Drank- en Horecawet - Dorpsfeest Beesd - 16 oktober 2020 van 20:00 uur tot 23 oktober tot 02:00 uur - Dorpsplein, Beesd</meta:user-defined>
    <meta:user-defined meta:name="OVERHEID.PostcodeHuisnummer/OVERHEIDop.postcodeHuisnummer">4153AE 4</meta:user-defined>
    <meta:user-defined meta:name="OVERHEIDop.straatnaam">Dorpsplein</meta:user-defined>
    <meta:user-defined meta:name="OVERHEIDop.woonplaats">Bees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18</meta:user-defined>
    <meta:user-defined meta:name="OVERHEIDop.GmbID/DC.identifier">gmb-2020-131818</meta:user-defined>
    <meta:user-defined meta:name="OVERHEIDop.versieInformatie"/>
  </office:meta>
</office:document-meta>
</file>