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Lindholm 14, 2133 CV, plaatsen van een dakkapel in het voor en achterdakvlak van de woning, verzenddatum 22-05-2020, zaaknummer 3769596, olonummer 5179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81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1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1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64.72 480057.167</meta:user-defined>
    <meta:user-defined meta:name="DC.title">Verleende omgevingsvergunning, (flitsvergunning), Hoofddorp, Lindholm 14, 2133 CV, plaatsen van een dakkapel in het voor en achterdakvlak van de woning, verzenddatum 22-05-2020, zaaknummer 3769596, olonummer 5179497.</meta:user-defined>
    <meta:user-defined meta:name="OVERHEID.PostcodeHuisnummer/OVERHEIDop.postcodeHuisnummer">2133CV 14</meta:user-defined>
    <meta:user-defined meta:name="OVERHEIDop.straatnaam">Lindholm</meta:user-defined>
    <meta:user-defined meta:name="OVERHEIDop.woonplaats">Hoofddor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13</meta:user-defined>
    <meta:user-defined meta:name="OVERHEIDop.GmbID/DC.identifier">gmb-2020-131813</meta:user-defined>
    <meta:user-defined meta:name="OVERHEIDop.versieInformatie"/>
  </office:meta>
</office:document-meta>
</file>