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ingetrokken aanvraag omgevingsvergunning - Steenweg Noord 14,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door de gemeente ingetrokken voor het intrekken van een omgevingsvergunning, Steenweg Noord 14, 4182PB, in Neerijnen (14-5-2020) (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1811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1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1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8250</meta:user-defined>
    <dc:language>nl</dc:language>
    <meta:user-defined meta:name="OVERHEID.EPSG28992/DC.spatial">146957.7 428823.09</meta:user-defined>
    <meta:user-defined meta:name="DC.title">Gemeente West Betuwe - ingetrokken aanvraag omgevingsvergunning - Steenweg Noord 14, Neerijnen</meta:user-defined>
    <meta:user-defined meta:name="OVERHEID.PostcodeHuisnummer/OVERHEIDop.postcodeHuisnummer">4182PB 14</meta:user-defined>
    <meta:user-defined meta:name="OVERHEIDop.straatnaam">Steenweg Noord</meta:user-defined>
    <meta:user-defined meta:name="OVERHEIDop.woonplaats">Neerijn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811</meta:user-defined>
    <meta:user-defined meta:name="OVERHEIDop.GmbID/DC.identifier">gmb-2020-131811</meta:user-defined>
    <meta:user-defined meta:name="OVERHEIDop.versieInformatie"/>
  </office:meta>
</office:document-meta>
</file>