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veroorzaken van geluidhinder van 25 mei tot en met 19 juni 2020 tijdens de dag periode van 07.00 tot 19.00 uur i.v.m. straalwerkzaamheden t.b.v. het verwijderen van oude verflagen (voormalig ING-pand), bouwproject High Park Velperweg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aanvragen voor een omgevingsvergunning hebben ontvangen, waarbij de reguliere procedure van toepassing is. </text:p>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de Omgevingsdienst Regio Arnhem (ODRA). </text:p>
            <text:p text:style-name="common-al">De ODRA is telefonisch bereikbaar op maandag tot en met vrijdag van 8.30 uur tot 16.30 uur. Het telefoonnummer is (026) 377 16 00. Het e-mailadres is <text:a xlink:href="mailto:postbus@odra.nl" xlink:type="simple">postbus@odra.nl</text:a>.</text:p>
            <text:p text:style-name="common-al">Zaakid: 1952127529</text:p>
            <text:p text:style-name="common-al">Datum indiening: 13 mei 2020</text:p>
            <text:p text:style-name="common-al">Omschrijving: veroorzaken van geluidhinder van 25 mei tot en met 19 juni 2020 tijdens de dag periode van 07.00 tot 19.00 uur ivm straalwerkzaamheden t.b.v. het verwijderen van oude verflagen (voormalig ING-pand)</text:p>
            <text:p text:style-name="last-al">Adres: bouwproject High Park Velperweg 45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8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13.809 444528.23</meta:user-defined>
    <meta:user-defined meta:name="DC.title">ODRA Gemeente Arnhem - Aanvraag omgevingsvergunning, veroorzaken van geluidhinder van 25 mei tot en met 19 juni 2020 tijdens de dag periode van 07.00 tot 19.00 uur i.v.m. straalwerkzaamheden t.b.v. het verwijderen van oude verflagen (voormalig ING-pand), bouwproject High Park Velperweg 45 Arnhem</meta:user-defined>
    <meta:user-defined meta:name="OVERHEID.PostcodeHuisnummer/OVERHEIDop.postcodeHuisnummer">6824BG 45</meta:user-defined>
    <meta:user-defined meta:name="OVERHEIDop.straatnaam">Velperweg</meta:user-defined>
    <meta:user-defined meta:name="OVERHEIDop.woonplaats">Arnhem</meta:user-defined>
    <meta:user-defined meta:name="DCTERMS.W3CDTF/DCTERMS.available">2020-05-27</meta:user-defined>
    <meta:user-defined meta:name="DCTERMS.W3CDTF/OVERHEIDop.jaargang">2020</meta:user-defined>
    <meta:user-defined meta:name="OVERHEIDop.publicationIssue">131810</meta:user-defined>
    <meta:user-defined meta:name="OVERHEIDop.GmbID/DC.identifier">gmb-2020-131810</meta:user-defined>
    <meta:user-defined meta:name="OVERHEIDop.versieInformatie"/>
  </office:meta>
</office:document-meta>
</file>