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est Betuwe - verlening omgevingsvergunning - legaliseren van aangebrachte gevelbekleding. (de verleende vergunning is in september 2019 abusievelijk gepubliceerd op Nieuwsteeg 34 i.p.v. 34a) - Nieuwsteeg 34a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aangebrachte gevelbekleding. (de verleende vergunning is in september 2019 abusievelijk gepubliceerd op Nieuwsteeg 34 i.p.v. 34a), Nieuwsteeg 34a, 4196AM, in Tricht (19-05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80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0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619</meta:user-defined>
    <dc:language>nl</dc:language>
    <meta:user-defined meta:name="OVERHEID.EPSG28992/DC.spatial">146671 433764</meta:user-defined>
    <meta:user-defined meta:name="DC.title">Rectificatie: Gemeente West Betuwe - verlening omgevingsvergunning - legaliseren van aangebrachte gevelbekleding. (de verleende vergunning is in september 2019 abusievelijk gepubliceerd op Nieuwsteeg 34 i.p.v. 34a) - Nieuwsteeg 34a, Tricht</meta:user-defined>
    <meta:user-defined meta:name="OVERHEID.PostcodeHuisnummer/OVERHEIDop.postcodeHuisnummer">4196AM 34</meta:user-defined>
    <meta:user-defined meta:name="OVERHEIDop.straatnaam">Nieuwsteeg</meta:user-defined>
    <meta:user-defined meta:name="OVERHEIDop.woonplaats">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08</meta:user-defined>
    <meta:user-defined meta:name="OVERHEIDop.GmbID/DC.identifier">gmb-2020-131808</meta:user-defined>
    <meta:user-defined meta:name="OVERHEIDop.versieInformatie"/>
  </office:meta>
</office:document-meta>
</file>