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herziende beschikking - herzien van het besluit voor het intrekken van de verleende vergunning 02145861 voor het bouwen van een rundveestal - Lageveldweg 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Lageveldweg 2, 4156JK, Rumpt, het herzien van het besluit voor het het intrekken van de verleende vergunning 02145861 voor het bouwen van een rundveest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01</meta:user-defined>
    <dc:language>nl</dc:language>
    <meta:user-defined meta:name="OVERHEID.EPSG28992/DC.spatial">141746 429383</meta:user-defined>
    <meta:user-defined meta:name="DC.title">Gemeente West Betuwe - ingetrokken herziende beschikking - herzien van het besluit voor het intrekken van de verleende vergunning 02145861 voor het bouwen van een rundveestal - Lageveldweg 2, Rumpt</meta:user-defined>
    <meta:user-defined meta:name="OVERHEID.PostcodeHuisnummer/OVERHEIDop.postcodeHuisnummer">4156JK 2</meta:user-defined>
    <meta:user-defined meta:name="OVERHEIDop.straatnaam">Lageveldweg</meta:user-defined>
    <meta:user-defined meta:name="OVERHEIDop.woonplaats">Rump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06</meta:user-defined>
    <meta:user-defined meta:name="OVERHEIDop.GmbID/DC.identifier">gmb-2020-131806</meta:user-defined>
    <meta:user-defined meta:name="OVERHEIDop.versieInformatie"/>
  </office:meta>
</office:document-meta>
</file>