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ijdelijk plaatsen van een tent op eigen parkeerterrein, 1e Wijkstraat parkeerterrein Indoor Action Kad. sect: Q nr: 856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492</text:p>
            <text:p text:style-name="common-al">Datum indiening: 12 mei 2020</text:p>
            <text:p text:style-name="common-al">Omschrijving: het tijdelijk plaatsen van een tent op eigen parkeerterrein</text:p>
            <text:p text:style-name="common-al">Adres: 1e Wijkstraat parkeerterrein Indoor Action Kad. sect: Q nr: 8564 Arnhem</text:p>
            <text:p text:style-name="last-al">Activiteiten: Bouwen, Strijdig gebruik gronden/bouwwerken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80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0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0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24.572 443993.006</meta:user-defined>
    <meta:user-defined meta:name="DC.title">ODRA Gemeente Arnhem - Aanvraag omgevingsvergunning, het tijdelijk plaatsen van een tent op eigen parkeerterrein, 1e Wijkstraat parkeerterrein Indoor Action Kad. sect: Q nr: 8564 Arnhem</meta:user-defined>
    <meta:user-defined meta:name="OVERHEID.PostcodeHuisnummer/OVERHEIDop.postcodeHuisnummer">6828DV 75</meta:user-defined>
    <meta:user-defined meta:name="OVERHEIDop.straatnaam">Boekhorstenstraat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01</meta:user-defined>
    <meta:user-defined meta:name="OVERHEIDop.GmbID/DC.identifier">gmb-2020-131801</meta:user-defined>
    <meta:user-defined meta:name="OVERHEIDop.versieInformatie"/>
  </office:meta>
</office:document-meta>
</file>