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verbreden van de dijkafrit - Berghuizen 36, 6627 KB  in   Maasbommel (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65 425875</meta:user-defined>
    <meta:user-defined meta:name="DC.title">Gemeente West Maas en Waal - Een omgevingsvergunning is   verleend voor het verbreden van de dijkafrit - Berghuizen 36, 6627 KB  in   Maasbommel (3-1-2020)</meta:user-defined>
    <meta:user-defined meta:name="OVERHEID.PostcodeHuisnummer/OVERHEIDop.postcodeHuisnummer">6627KB 36</meta:user-defined>
    <meta:user-defined meta:name="OVERHEIDop.straatnaam">Berghuizen</meta:user-defined>
    <meta:user-defined meta:name="OVERHEIDop.woonplaats">Maas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80</meta:user-defined>
    <meta:user-defined meta:name="OVERHEIDop.GmbID/DC.identifier">gmb-2020-13180</meta:user-defined>
    <meta:user-defined meta:name="OVERHEIDop.versieInformatie"/>
  </office:meta>
</office:document-meta>
</file>