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verkapping, Jansbinnensingel 20 1, 20 2 en 20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293</text:p>
            <text:p text:style-name="common-al">Omschrijving: het realiseren van een overkapping</text:p>
            <text:p text:style-name="common-al">Adres: Jansbinnensingel 20 1, 20 2 en 20 3 Arnhem</text:p>
            <text:p text:style-name="common-al">Activiteit: Bouwen</text:p>
            <text:p text:style-name="common-al">Besluit: Verlen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3.57 444094.613</meta:user-defined>
    <meta:user-defined meta:name="OVERHEID.EPSG28992/DC.spatial">190902.71 444092.298</meta:user-defined>
    <meta:user-defined meta:name="OVERHEID.EPSG28992/DC.spatial">190900.924 444089.057</meta:user-defined>
    <meta:user-defined meta:name="DC.title">ODRA Gemeente Arnhem - Besluit omgevingsvergunning, het realiseren van een overkapping, Jansbinnensingel 20 1, 20 2 en 20 3 Arnhem</meta:user-defined>
    <meta:user-defined meta:name="OVERHEID.PostcodeHuisnummer/OVERHEIDop.postcodeHuisnummer">6811AK 20</meta:user-defined>
    <meta:user-defined meta:name="OVERHEID.PostcodeHuisnummer/OVERHEIDop.postcodeHuisnummer">6811AK 20</meta:user-defined>
    <meta:user-defined meta:name="OVERHEID.PostcodeHuisnummer/OVERHEIDop.postcodeHuisnummer">6811AK 20</meta:user-defined>
    <meta:user-defined meta:name="OVERHEIDop.straatnaam">Jansbinnensingel</meta:user-defined>
    <meta:user-defined meta:name="OVERHEIDop.straatnaam">Jansbinnensingel</meta:user-defined>
    <meta:user-defined meta:name="OVERHEIDop.straatnaam">Jansbinnensingel</meta:user-defined>
    <meta:user-defined meta:name="OVERHEIDop.woonplaats">Arnhem</meta:user-defined>
    <meta:user-defined meta:name="OVERHEIDop.woonplaats">Arnhem</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98</meta:user-defined>
    <meta:user-defined meta:name="OVERHEIDop.GmbID/DC.identifier">gmb-2020-131798</meta:user-defined>
    <meta:user-defined meta:name="OVERHEIDop.versieInformatie"/>
  </office:meta>
</office:document-meta>
</file>