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vangen van een gasdrukregelinstallatie - De Twee Morgen 20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Twee Morgen 20, 4196JT, Tricht, het vervangen van een gasdrukregelinstallatie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9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255</meta:user-defined>
    <dc:language>nl</dc:language>
    <meta:user-defined meta:name="OVERHEID.EPSG28992/DC.spatial">147298 433576</meta:user-defined>
    <meta:user-defined meta:name="DC.title">Gemeente West Betuwe - meldingen Activiteitenbesluit milieubeheer - vervangen van een gasdrukregelinstallatie - De Twee Morgen 20, Tricht</meta:user-defined>
    <meta:user-defined meta:name="OVERHEID.PostcodeHuisnummer/OVERHEIDop.postcodeHuisnummer">4196JT 20</meta:user-defined>
    <meta:user-defined meta:name="OVERHEIDop.straatnaam">De Twee Morgen</meta:user-defined>
    <meta:user-defined meta:name="OVERHEIDop.woonplaats">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96</meta:user-defined>
    <meta:user-defined meta:name="OVERHEIDop.GmbID/DC.identifier">gmb-2020-131796</meta:user-defined>
    <meta:user-defined meta:name="OVERHEIDop.versieInformatie"/>
  </office:meta>
</office:document-meta>
</file>