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luidsschermen rondom installaties op het dak, Jansstraat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764</text:p>
            <text:p text:style-name="common-al">Omschrijving: het plaatsen van geluidsschermen rondom installaties op het dak</text:p>
            <text:p text:style-name="common-al">Adres: Jansstraat 43 Arnhem</text:p>
            <text:p text:style-name="common-al">Activiteit: Bouwen</text:p>
            <text:p text:style-name="common-al">Besluit: Verlenen</text:p>
            <text:p text:style-name="common-al">Datum ondertekening: 18 mei 2020</text:p>
            <text:p text:style-name="common-al">Datum verzending: 1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6.453 443896.316</meta:user-defined>
    <meta:user-defined meta:name="DC.title">ODRA Gemeente Arnhem - Besluit omgevingsvergunning, het plaatsen van geluidsschermen rondom installaties op het dak, Jansstraat 43 Arnhem</meta:user-defined>
    <meta:user-defined meta:name="OVERHEID.PostcodeHuisnummer/OVERHEIDop.postcodeHuisnummer">6811GH 43</meta:user-defined>
    <meta:user-defined meta:name="OVERHEIDop.straatnaam">Jansstraat</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795</meta:user-defined>
    <meta:user-defined meta:name="OVERHEIDop.GmbID/DC.identifier">gmb-2020-131795</meta:user-defined>
    <meta:user-defined meta:name="OVERHEIDop.versieInformatie"/>
  </office:meta>
</office:document-meta>
</file>