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 van Campenplein 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acob van Campenplein 182, 3067LE, vervangen huidige winkelwagenvopvang voor een overkapte winkelwagenopvang (aanvraagdatum 12-05-2020, dossiernummer OMV.20.05.0021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1793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9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9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582.45 439770.96</meta:user-defined>
    <meta:user-defined meta:name="DC.title">Aangevraagde omgevingsvergunning Jacob van Campenplein 182</meta:user-defined>
    <meta:user-defined meta:name="OVERHEID.PostcodeHuisnummer/OVERHEIDop.postcodeHuisnummer">3067KV 27</meta:user-defined>
    <meta:user-defined meta:name="OVERHEIDop.straatnaam">Alard Duhameelstraat</meta:user-defined>
    <meta:user-defined meta:name="OVERHEIDop.woonplaats">Rotterda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793</meta:user-defined>
    <meta:user-defined meta:name="OVERHEIDop.GmbID/DC.identifier">gmb-2020-131793</meta:user-defined>
    <meta:user-defined meta:name="OVERHEIDop.versieInformatie"/>
  </office:meta>
</office:document-meta>
</file>