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wijzigen van de bestemming bedrijven naar bestemming zorg - Koeweistraat 6b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oeweistraat 6b, 4181CD, Waardenburg, het wijzigen van de bestemming bedrijven naar bestemming zorg, Beslistermijn verlengd tot 02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731</meta:user-defined>
    <dc:language>nl</dc:language>
    <meta:user-defined meta:name="OVERHEID.EPSG28992/DC.spatial">145745.554 426808.363</meta:user-defined>
    <meta:user-defined meta:name="DC.title">Gemeente West Betuwe - verlenging beslistermijn omgevingsvergunning - wijzigen van de bestemming bedrijven naar bestemming zorg - Koeweistraat 6b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90</meta:user-defined>
    <meta:user-defined meta:name="OVERHEIDop.GmbID/DC.identifier">gmb-2020-131790</meta:user-defined>
    <meta:user-defined meta:name="OVERHEIDop.versieInformatie"/>
  </office:meta>
</office:document-meta>
</file>