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 Bosscherstraat 32 Sappemeer, Verleende omgevingsvergunning (reguliere procedure) Z2019-000115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rie Bosscherstraat 32, 9611 EN te Sappemeer, voor het bouwen van een kindcentrum, genaamd 't Heidemeer. 14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95 576322</meta:user-defined>
    <meta:user-defined meta:name="DC.title">Arie Bosscherstraat 32 Sappemeer, Verleende omgevingsvergunning (reguliere procedure) Z2019-00011541</meta:user-defined>
    <meta:user-defined meta:name="OVERHEID.PostcodeHuisnummer/OVERHEIDop.postcodeHuisnummer">9611EN 32</meta:user-defined>
    <meta:user-defined meta:name="OVERHEIDop.straatnaam">Arie Bosscherstraat</meta:user-defined>
    <meta:user-defined meta:name="OVERHEIDop.woonplaats">Sappemeer</meta:user-defined>
    <meta:user-defined meta:name="DCTERMS.W3CDTF/DCTERMS.available">2020-01-17</meta:user-defined>
    <meta:user-defined meta:name="DCTERMS.W3CDTF/OVERHEIDop.jaargang">2020</meta:user-defined>
    <meta:user-defined meta:name="OVERHEIDop.publicationIssue">13179</meta:user-defined>
    <meta:user-defined meta:name="OVERHEIDop.GmbID/DC.identifier">gmb-2020-13179</meta:user-defined>
    <meta:user-defined meta:name="OVERHEIDop.versieInformatie"/>
  </office:meta>
</office:document-meta>
</file>