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casco-uitbreiding en interne casco-wijzigingen winkelfunctie, Op Het Toneel 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7585</text:p>
            <text:p text:style-name="common-al">OLO-nummer: 5152347</text:p>
            <text:p text:style-name="common-al">Datum indiening: 11 mei 2020</text:p>
            <text:p text:style-name="common-al">Omschrijving: casco-uitbreiding en interne casco-wijzigingen winkelfunctie</text:p>
            <text:p text:style-name="common-al">Adres: Op Het Toneel 3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178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8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8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855.08 439351.766</meta:user-defined>
    <meta:user-defined meta:name="DC.title">ODRA Gemeente Arnhem - Aanvraag omgevingsvergunning, casco-uitbreiding en interne casco-wijzigingen winkelfunctie, Op Het Toneel 3 Arnhem</meta:user-defined>
    <meta:user-defined meta:name="OVERHEID.PostcodeHuisnummer/OVERHEIDop.postcodeHuisnummer">6836ND 3</meta:user-defined>
    <meta:user-defined meta:name="OVERHEIDop.straatnaam">Op het Toneel</meta:user-defined>
    <meta:user-defined meta:name="OVERHEIDop.woonplaats">Arnhe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786</meta:user-defined>
    <meta:user-defined meta:name="OVERHEIDop.GmbID/DC.identifier">gmb-2020-131786</meta:user-defined>
    <meta:user-defined meta:name="OVERHEIDop.versieInformatie"/>
  </office:meta>
</office:document-meta>
</file>