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buitenunit op de dakkapel in het achterdakvlak van de woning, Aldenhaag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91</text:p>
            <text:p text:style-name="common-al">Omschrijving: het plaatsen van een airco buitenunit op de dakkapel in het achterdakvlak van de woning</text:p>
            <text:p text:style-name="common-al">Adres: Aldenhaagstraat 18 Arnhem</text:p>
            <text:p text:style-name="common-al">Activiteit: Bouwen</text:p>
            <text:p text:style-name="common-al">Besluit: Verlenen</text:p>
            <text:p text:style-name="common-al">Datum ondertekening: 15 mei 2020</text:p>
            <text:p text:style-name="common-al">Datum verzending: 1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698.452 444118.047</meta:user-defined>
    <meta:user-defined meta:name="DC.title">ODRA Gemeente Arnhem - Besluit omgevingsvergunning, het plaatsen van een airco buitenunit op de dakkapel in het achterdakvlak van de woning, Aldenhaagstraat 18  Arnhem</meta:user-defined>
    <meta:user-defined meta:name="OVERHEID.PostcodeHuisnummer/OVERHEIDop.postcodeHuisnummer">6825CT 18</meta:user-defined>
    <meta:user-defined meta:name="OVERHEIDop.straatnaam">Aldenhaag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81</meta:user-defined>
    <meta:user-defined meta:name="OVERHEIDop.GmbID/DC.identifier">gmb-2020-131781</meta:user-defined>
    <meta:user-defined meta:name="OVERHEIDop.versieInformatie"/>
  </office:meta>
</office:document-meta>
</file>