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69 in Egmond aan Zee, het herstellen van een bestaand dakbeschot en het vervangen van dakpannen, verzenddatum 7 januari 2020 (WABO190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8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7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18 515027</meta:user-defined>
    <meta:user-defined meta:name="DC.title">Gemeente Bergen, verleende Omgevingsvergunning (regulier), Wilhelminastraat 69 in Egmond aan Zee, het herstellen van een bestaand dakbeschot en het vervangen van dakpannen, verzenddatum 7 januari 2020 (WABO1901969)</meta:user-defined>
    <meta:user-defined meta:name="OVERHEID.PostcodeHuisnummer/OVERHEIDop.postcodeHuisnummer">1931BP 69</meta:user-defined>
    <meta:user-defined meta:name="OVERHEIDop.straatnaam">Wilhelminastraat</meta:user-defined>
    <meta:user-defined meta:name="OVERHEIDop.woonplaats">Egmond aan Ze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78</meta:user-defined>
    <meta:user-defined meta:name="OVERHEIDop.GmbID/DC.identifier">gmb-2020-13178</meta:user-defined>
    <meta:user-defined meta:name="OVERHEIDop.versieInformatie"/>
  </office:meta>
</office:document-meta>
</file>