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dichtzetten van de gevel met beplating en verplaatsen van de entree, Simon Stevinweg 4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601</text:p>
            <text:p text:style-name="common-al">OLO-nummer: 5072847</text:p>
            <text:p text:style-name="common-al">Datum indiening: 12 mei 2020</text:p>
            <text:p text:style-name="common-al">Omschrijving: het dichtzetten van de gevel met beplating en verplaatsen van de entree</text:p>
            <text:p text:style-name="common-al">Adres: Simon Stevinweg 41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7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32.808 442743.79</meta:user-defined>
    <meta:user-defined meta:name="DC.title">ODRA Gemeente Arnhem - Aanvraag omgevingsvergunning, het dichtzetten van de gevel met beplating en verplaatsen van de entree, Simon Stevinweg 41 Arnhem</meta:user-defined>
    <meta:user-defined meta:name="OVERHEID.PostcodeHuisnummer/OVERHEIDop.postcodeHuisnummer">6827BS 41</meta:user-defined>
    <meta:user-defined meta:name="OVERHEIDop.straatnaam">Simon Stevinweg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79</meta:user-defined>
    <meta:user-defined meta:name="OVERHEIDop.GmbID/DC.identifier">gmb-2020-131779</meta:user-defined>
    <meta:user-defined meta:name="OVERHEIDop.versieInformatie"/>
  </office:meta>
</office:document-meta>
</file>