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laadplein op zonne-energie (realiseren van 10 laadpalen, carports met zonnepanelen en een gebouw voor de batterij), Gildemeester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578</text:p>
            <text:p text:style-name="common-al">Omschrijving: het realiseren van een laadplein op zonne-energie (realiseren van 10 laadpalen, carports met zonnepanelen en een gebouw voor de batterij)</text:p>
            <text:p text:style-name="common-al">Adres: Gildemeestersplein 1 Arnhem</text:p>
            <text:p text:style-name="common-al">Activiteit: Bouwen</text:p>
            <text:p text:style-name="common-al">Besluit: Verlenen</text:p>
            <text:p text:style-name="common-al">Datum ondertekening: 15 mei 2020</text:p>
            <text:p text:style-name="common-al">Datum verzending: 1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85.606 444194.523</meta:user-defined>
    <meta:user-defined meta:name="DC.title">ODRA Gemeente Arnhem - Besluit omgevingsvergunning, het realiseren van een laadplein op zonne-energie (realiseren van 10 laadpalen, carports met zonnepanelen en een gebouw voor de batterij), Gildemeestersplein 1 Arnhem</meta:user-defined>
    <meta:user-defined meta:name="OVERHEID.PostcodeHuisnummer/OVERHEIDop.postcodeHuisnummer">6826LW 1</meta:user-defined>
    <meta:user-defined meta:name="OVERHEIDop.straatnaam">Gildemeestersplein</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69</meta:user-defined>
    <meta:user-defined meta:name="OVERHEIDop.GmbID/DC.identifier">gmb-2020-131769</meta:user-defined>
    <meta:user-defined meta:name="OVERHEIDop.versieInformatie"/>
  </office:meta>
</office:document-meta>
</file>