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stalen kozijnen, Utrechtseweg 310 B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88</text:p>
            <text:p text:style-name="common-al">OLO-nummer: 5158285</text:p>
            <text:p text:style-name="common-al">Datum indiening: 11 mei 2020</text:p>
            <text:p text:style-name="common-al">Omschrijving: het vervangen van stalen kozijnen</text:p>
            <text:p text:style-name="common-al">Adres: Utrechtseweg 310 B12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98.511 444236.582</meta:user-defined>
    <meta:user-defined meta:name="DC.title">ODRA Gemeente Arnhem - Aanvraag omgevingsvergunning, het vervangen van stalen kozijnen, Utrechtseweg 310 B12 Arnhem</meta:user-defined>
    <meta:user-defined meta:name="OVERHEID.PostcodeHuisnummer/OVERHEIDop.postcodeHuisnummer">6812AR 310</meta:user-defined>
    <meta:user-defined meta:name="OVERHEIDop.straatnaam">Utrechtseweg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65</meta:user-defined>
    <meta:user-defined meta:name="OVERHEIDop.GmbID/DC.identifier">gmb-2020-131765</meta:user-defined>
    <meta:user-defined meta:name="OVERHEIDop.versieInformatie"/>
  </office:meta>
</office:document-meta>
</file>