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ichting binnenstad aan monumenten, Lombardstg, Rozemarijnstg, Tullekenstg Kad. sect: O nrs: 1761, 6713, 6391, 6363, 785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48</text:p>
            <text:p text:style-name="common-al">OLO-nummer: 5161959</text:p>
            <text:p text:style-name="common-al">Datum indiening: 12 mei 2020</text:p>
            <text:p text:style-name="common-al">Omschrijving: verlichting binnenstad aan monumenten</text:p>
            <text:p text:style-name="common-al">Adres: Lombardstg, Rozemarijnstg, Tullekenstg Kad. sect: O nrs: 1761, 6713, 6391, 6363, 7854  Arnhem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6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3.745 443971.923</meta:user-defined>
    <meta:user-defined meta:name="OVERHEID.EPSG28992/DC.spatial">190622.877 443890.68</meta:user-defined>
    <meta:user-defined meta:name="OVERHEID.EPSG28992/DC.spatial">190564.286 443826.014</meta:user-defined>
    <meta:user-defined meta:name="DC.title">ODRA Gemeente Arnhem - Aanvraag omgevingsvergunning, verlichting binnenstad aan monumenten, Lombardstg, Rozemarijnstg, Tullekenstg Kad. sect: O nrs: 1761, 6713, 6391, 6363, 7854  Arnhem</meta:user-defined>
    <meta:user-defined meta:name="OVERHEID.PostcodeHuisnummer/OVERHEIDop.postcodeHuisnummer">6811GH 4</meta:user-defined>
    <meta:user-defined meta:name="OVERHEID.PostcodeHuisnummer/OVERHEIDop.postcodeHuisnummer">6811GL 6</meta:user-defined>
    <meta:user-defined meta:name="OVERHEID.PostcodeHuisnummer/OVERHEIDop.postcodeHuisnummer">6811GE 11</meta:user-defined>
    <meta:user-defined meta:name="OVERHEIDop.straatnaam">Lombardsteeg</meta:user-defined>
    <meta:user-defined meta:name="OVERHEIDop.straatnaam">Rozemarijnsteeg</meta:user-defined>
    <meta:user-defined meta:name="OVERHEIDop.straatnaam">Tullekenste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63</meta:user-defined>
    <meta:user-defined meta:name="OVERHEIDop.GmbID/DC.identifier">gmb-2020-131763</meta:user-defined>
    <meta:user-defined meta:name="OVERHEIDop.versieInformatie"/>
  </office:meta>
</office:document-meta>
</file>