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opmelding t.b.v. het realiseren van 12 loft woningen, Gele Rijders Plein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33</text:p>
            <text:p text:style-name="common-al">OLO-nummer: 5162877</text:p>
            <text:p text:style-name="common-al">Datum indiening: 13 mei 2020</text:p>
            <text:p text:style-name="common-al">Omschrijving: sloopmelding t.b.v. het realiseren van 12 loft woningen </text:p>
            <text:p text:style-name="common-al">Adres: Gele Rijders Plein 18 Arnhem</text:p>
            <text:p text:style-name="last-al">Activiteit: Slopen BDS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2.031 444051.598</meta:user-defined>
    <meta:user-defined meta:name="DC.title">ODRA Gemeente Arnhem - Aanvraag omgevingsvergunning, sloopmelding t.b.v. het realiseren van 12 loft woningen, Gele Rijders Plein 18 Arnhem</meta:user-defined>
    <meta:user-defined meta:name="OVERHEID.PostcodeHuisnummer/OVERHEIDop.postcodeHuisnummer">6811AP 18</meta:user-defined>
    <meta:user-defined meta:name="OVERHEIDop.straatnaam">Gele Rijders Plein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8</meta:user-defined>
    <meta:user-defined meta:name="OVERHEIDop.GmbID/DC.identifier">gmb-2020-131758</meta:user-defined>
    <meta:user-defined meta:name="OVERHEIDop.versieInformatie"/>
  </office:meta>
</office:document-meta>
</file>