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goten van de woonkamer doormiddel van een kleine uitbouw, Robert De Vriesstraat 3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546</text:p>
            <text:p text:style-name="common-al">OLO-nummer: 5164705</text:p>
            <text:p text:style-name="common-al">Datum indiening: 13 mei 2020</text:p>
            <text:p text:style-name="common-al">Omschrijving: het vergoten van de woonkamer doormiddel van een kleine uitbouw</text:p>
            <text:p text:style-name="common-al">Adres: Robert De Vriesstraat 3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75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5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5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059.12 439040.273</meta:user-defined>
    <meta:user-defined meta:name="DC.title">ODRA Gemeente Arnhem - Aanvraag omgevingsvergunning, het vergoten van de woonkamer doormiddel van een kleine uitbouw, Robert De Vriesstraat 31 Arnhem</meta:user-defined>
    <meta:user-defined meta:name="OVERHEID.PostcodeHuisnummer/OVERHEIDop.postcodeHuisnummer">6836ML 31</meta:user-defined>
    <meta:user-defined meta:name="OVERHEIDop.straatnaam">Robert de Vriesstraat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53</meta:user-defined>
    <meta:user-defined meta:name="OVERHEIDop.GmbID/DC.identifier">gmb-2020-131753</meta:user-defined>
    <meta:user-defined meta:name="OVERHEIDop.versieInformatie"/>
  </office:meta>
</office:document-meta>
</file>