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Ontheffing, Ir J P Van Muijlwijkstr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3768</text:p>
            <text:p text:style-name="common-al">OLO-nummer: 5030147</text:p>
            <text:p text:style-name="common-al">Omschrijving: Ontheffing </text:p>
            <text:p text:style-name="common-al">Adres: Ir J P Van Muijlwijkstr 19 Arnhem</text:p>
            <text:p text:style-name="common-al">Activiteit: Strijdig gebruik gronden/bouwwerken met RO</text:p>
            <text:p text:style-name="common-al">Besluit: Besluit verlenging behandeltermijn</text:p>
            <text:p text:style-name="common-al">Datum ondertekening: 13 mei 2020</text:p>
            <text:p text:style-name="common-al">Datum verzending: 13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4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80.551 444110.06</meta:user-defined>
    <meta:user-defined meta:name="DC.title">ODRA Gemeente Arnhem - Verlenging beslistermijn omgevingsvergunning, Ontheffing, Ir J P Van Muijlwijkstr 19 Arnhem</meta:user-defined>
    <meta:user-defined meta:name="OVERHEID.PostcodeHuisnummer/OVERHEIDop.postcodeHuisnummer">6828BP 19</meta:user-defined>
    <meta:user-defined meta:name="OVERHEIDop.straatnaam">Ir J.P. van Muijlwijkstraat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45</meta:user-defined>
    <meta:user-defined meta:name="OVERHEIDop.GmbID/DC.identifier">gmb-2020-131745</meta:user-defined>
    <meta:user-defined meta:name="OVERHEIDop.versieInformatie"/>
  </office:meta>
</office:document-meta>
</file>