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Neerlandstuin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427</text:p>
            <text:p text:style-name="common-al">OLO-nummer: 5154357</text:p>
            <text:p text:style-name="common-al">Datum indiening: 12 mei 2020</text:p>
            <text:p text:style-name="common-al">Omschrijving: het vervangen van de kozijnen</text:p>
            <text:p text:style-name="common-al">Adres: Neerlandstuin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96.556 444604.498</meta:user-defined>
    <meta:user-defined meta:name="DC.title">ODRA Gemeente Arnhem - Aanvraag omgevingsvergunning, het vervangen van de kozijnen, Neerlandstuinstraat 10 Arnhem</meta:user-defined>
    <meta:user-defined meta:name="OVERHEID.PostcodeHuisnummer/OVERHEIDop.postcodeHuisnummer">6822DH 10</meta:user-defined>
    <meta:user-defined meta:name="OVERHEIDop.straatnaam">Neerlandstuin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1</meta:user-defined>
    <meta:user-defined meta:name="OVERHEIDop.GmbID/DC.identifier">gmb-2020-131741</meta:user-defined>
    <meta:user-defined meta:name="OVERHEIDop.versieInformatie"/>
  </office:meta>
</office:document-meta>
</file>