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 op een nog te realiseren uitbouw, Rentmeesterwaard 1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40</text:p>
            <text:p text:style-name="common-al">OLO-nummer: 5164203</text:p>
            <text:p text:style-name="common-al">Datum indiening: 13 mei 2020</text:p>
            <text:p text:style-name="common-al">Omschrijving: het realiseren van een dakterras op een nog te realiseren uitbouw</text:p>
            <text:p text:style-name="common-al">Adres: Rentmeesterwaard 12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68.993 440703.607</meta:user-defined>
    <meta:user-defined meta:name="DC.title">ODRA Gemeente Arnhem - Aanvraag omgevingsvergunning, het realiseren van een dakterras op een nog te realiseren uitbouw, Rentmeesterwaard 122 Arnhem</meta:user-defined>
    <meta:user-defined meta:name="OVERHEID.PostcodeHuisnummer/OVERHEIDop.postcodeHuisnummer">6846EJ 122</meta:user-defined>
    <meta:user-defined meta:name="OVERHEIDop.straatnaam">Rentmeesterwaard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40</meta:user-defined>
    <meta:user-defined meta:name="OVERHEIDop.GmbID/DC.identifier">gmb-2020-131740</meta:user-defined>
    <meta:user-defined meta:name="OVERHEIDop.versieInformatie"/>
  </office:meta>
</office:document-meta>
</file>