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arport voorzien van zonnepanelen, Velperweg 8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863</text:p>
            <text:p text:style-name="common-al">OLO-nummer: 5176535</text:p>
            <text:p text:style-name="common-al">Datum indiening: 18 mei 2020</text:p>
            <text:p text:style-name="common-al">Omschrijving: het realiseren van een carport voorzien van zonnepanelen</text:p>
            <text:p text:style-name="common-al">Adres: Velperweg 8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13.621 444677.378</meta:user-defined>
    <meta:user-defined meta:name="DC.title">ODRA Gemeente Arnhem - Aanvraag omgevingsvergunning, het realiseren van een carport voorzien van zonnepanelen, Velperweg 81 Arnhem</meta:user-defined>
    <meta:user-defined meta:name="OVERHEID.PostcodeHuisnummer/OVERHEIDop.postcodeHuisnummer">6824HH 81</meta:user-defined>
    <meta:user-defined meta:name="OVERHEIDop.straatnaam">Velper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8</meta:user-defined>
    <meta:user-defined meta:name="OVERHEIDop.GmbID/DC.identifier">gmb-2020-131738</meta:user-defined>
    <meta:user-defined meta:name="OVERHEIDop.versieInformatie"/>
  </office:meta>
</office:document-meta>
</file>