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bestaand pand voor kamergewijze verhuur, Kastanjelaan 4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7867</text:p>
            <text:p text:style-name="common-al">OLO-nummer: 5164909</text:p>
            <text:p text:style-name="common-al">Datum indiening: 18 mei 2020</text:p>
            <text:p text:style-name="common-al">Omschrijving: het verbouwen van een bestaand pand voor kamergewijze verhuur</text:p>
            <text:p text:style-name="common-al">Adres: Kastanjelaan 4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3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04.4 443701.613</meta:user-defined>
    <meta:user-defined meta:name="DC.title">ODRA Gemeente Arnhem - Aanvraag omgevingsvergunning, het verbouwen van een bestaand pand voor kamergewijze verhuur, Kastanjelaan 49 Arnhem</meta:user-defined>
    <meta:user-defined meta:name="OVERHEID.PostcodeHuisnummer/OVERHEIDop.postcodeHuisnummer">6828GJ 49</meta:user-defined>
    <meta:user-defined meta:name="OVERHEIDop.straatnaam">Kastanjelaan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37</meta:user-defined>
    <meta:user-defined meta:name="OVERHEIDop.GmbID/DC.identifier">gmb-2020-131737</meta:user-defined>
    <meta:user-defined meta:name="OVERHEIDop.versieInformatie"/>
  </office:meta>
</office:document-meta>
</file>