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kapwerkzaamheden, Slijpbeekweg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13</text:p>
            <text:p text:style-name="common-al">OLO-nummer: 5097257</text:p>
            <text:p text:style-name="common-al">Datum indiening: 13 mei 2020</text:p>
            <text:p text:style-name="common-al">Omschrijving: aanvraag kapwerkzaamheden</text:p>
            <text:p text:style-name="common-al">Adres: Slijpbeekweg 8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10.018 443488.03</meta:user-defined>
    <meta:user-defined meta:name="DC.title">ODRA Gemeente Arnhem - Aanvraag omgevingsvergunning, aanvraag kapwerkzaamheden, Slijpbeekweg 8 Arnhem</meta:user-defined>
    <meta:user-defined meta:name="OVERHEID.PostcodeHuisnummer/OVERHEIDop.postcodeHuisnummer">6812DP 8</meta:user-defined>
    <meta:user-defined meta:name="OVERHEIDop.straatnaam">Slijpbeek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35</meta:user-defined>
    <meta:user-defined meta:name="OVERHEIDop.GmbID/DC.identifier">gmb-2020-131735</meta:user-defined>
    <meta:user-defined meta:name="OVERHEIDop.versieInformatie"/>
  </office:meta>
</office:document-meta>
</file>