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pandoekframe op de gevel, Groen Van Prinsterer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7797</text:p>
            <text:p text:style-name="common-al">OLO-nummer: 5170051</text:p>
            <text:p text:style-name="common-al">Datum indiening: 18 mei 2020</text:p>
            <text:p text:style-name="common-al">Omschrijving: het plaatsen van een spandoekframe op de gevel</text:p>
            <text:p text:style-name="common-al">Adres: Groen Van Prinstererstraat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3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08.486 443738.133</meta:user-defined>
    <meta:user-defined meta:name="DC.title">ODRA Gemeente Arnhem - Aanvraag omgevingsvergunning, het plaatsen van een spandoekframe op de gevel, Groen Van Prinstererstraat 1 Arnhem</meta:user-defined>
    <meta:user-defined meta:name="OVERHEID.PostcodeHuisnummer/OVERHEIDop.postcodeHuisnummer">6828VW 1</meta:user-defined>
    <meta:user-defined meta:name="OVERHEIDop.straatnaam">Groen van Prinsterer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34</meta:user-defined>
    <meta:user-defined meta:name="OVERHEIDop.GmbID/DC.identifier">gmb-2020-131734</meta:user-defined>
    <meta:user-defined meta:name="OVERHEIDop.versieInformatie"/>
  </office:meta>
</office:document-meta>
</file>