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derhoud viaduct Cattepoelseweg, viaduct over Cattepoelseweg Kad. sect: N nr: 55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889</text:p>
            <text:p text:style-name="common-al">OLO-nummer: 5175303</text:p>
            <text:p text:style-name="common-al">Datum indiening: 8 mei 2020</text:p>
            <text:p text:style-name="common-al">Omschrijving: onderhoud viaduct Cattepoelseweg</text:p>
            <text:p text:style-name="common-al">Adres: viaduct over Cattepoelseweg Kad. sect: N nr: 5585 Arnhem</text:p>
            <text:p text:style-name="common-al">Activiteit: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3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38.696 445584.042</meta:user-defined>
    <meta:user-defined meta:name="DC.title">ODRA Gemeente Arnhem - Aanvraag omgevingsvergunning, onderhoud viaduct Cattepoelseweg, viaduct over Cattepoelseweg Kad. sect: N nr: 5585 Arnhem</meta:user-defined>
    <meta:user-defined meta:name="OVERHEID.PostcodeHuisnummer/OVERHEIDop.postcodeHuisnummer">6815AB 242</meta:user-defined>
    <meta:user-defined meta:name="OVERHEIDop.straatnaam">Apeldoornseweg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32</meta:user-defined>
    <meta:user-defined meta:name="OVERHEIDop.GmbID/DC.identifier">gmb-2020-131732</meta:user-defined>
    <meta:user-defined meta:name="OVERHEIDop.versieInformatie"/>
  </office:meta>
</office:document-meta>
</file>