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outen kozijnen en voordeur voor kunststof, Centraalspoor 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7808</text:p>
            <text:p text:style-name="common-al">OLO-nummer: 5174635</text:p>
            <text:p text:style-name="common-al">Datum indiening: 18 mei 2020</text:p>
            <text:p text:style-name="common-al">Omschrijving: het vervangen van houten kozijnen en voordeur voor kunststof</text:p>
            <text:p text:style-name="common-al">Adres: Centraalspoor 7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61.736 441470.073</meta:user-defined>
    <meta:user-defined meta:name="DC.title">ODRA Gemeente Arnhem - Aanvraag omgevingsvergunning, het vervangen van houten kozijnen en voordeur voor kunststof, Centraalspoor 73 Arnhem</meta:user-defined>
    <meta:user-defined meta:name="OVERHEID.PostcodeHuisnummer/OVERHEIDop.postcodeHuisnummer">6846GG 73</meta:user-defined>
    <meta:user-defined meta:name="OVERHEIDop.straatnaam">Centraalspoor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1</meta:user-defined>
    <meta:user-defined meta:name="OVERHEIDop.GmbID/DC.identifier">gmb-2020-131731</meta:user-defined>
    <meta:user-defined meta:name="OVERHEIDop.versieInformatie"/>
  </office:meta>
</office:document-meta>
</file>