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diverse slechte bomen, Kemperbergerweg 78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848</text:p>
            <text:p text:style-name="common-al">Datum indiening: 18 mei 2020</text:p>
            <text:p text:style-name="common-al">Omschrijving: het kappen van diverse slechte bomen</text:p>
            <text:p text:style-name="common-al">Adres: Kemperbergerweg 783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94.061 447305.09</meta:user-defined>
    <meta:user-defined meta:name="DC.title">ODRA Gemeente Arnhem - Aanvraag omgevingsvergunning, het kappen van diverse slechte bomen, Kemperbergerweg 783  Arnhem</meta:user-defined>
    <meta:user-defined meta:name="OVERHEID.PostcodeHuisnummer/OVERHEIDop.postcodeHuisnummer">6816RR 183</meta:user-defined>
    <meta:user-defined meta:name="OVERHEIDop.straatnaam">Kemperberger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28</meta:user-defined>
    <meta:user-defined meta:name="OVERHEIDop.GmbID/DC.identifier">gmb-2020-131728</meta:user-defined>
    <meta:user-defined meta:name="OVERHEIDop.versieInformatie"/>
  </office:meta>
</office:document-meta>
</file>