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2 bedrijfsverzamelgebouwen, plaatsen perceelafscheiding en reclame - Hondsgemet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2 bedrijfsverzamelgebouwen, plaatsen perceelafscheiding en reclame, Hondsgemet, in Geldermalsen (15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72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2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2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941</meta:user-defined>
    <dc:language>nl</dc:language>
    <meta:user-defined meta:name="OVERHEID.EPSG28992/DC.spatial">147759 432595</meta:user-defined>
    <meta:user-defined meta:name="DC.title">Gemeente West Betuwe - aanvraag omgevingsvergunning - bouwen van 2 bedrijfsverzamelgebouwen, plaatsen perceelafscheiding en reclame - Hondsgemet, Geldermals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27</meta:user-defined>
    <meta:user-defined meta:name="OVERHEIDop.GmbID/DC.identifier">gmb-2020-131727</meta:user-defined>
    <meta:user-defined meta:name="OVERHEIDop.versieInformatie"/>
  </office:meta>
</office:document-meta>
</file>