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boven de winkel gelegen verdiepingen, Rogge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431</text:p>
            <text:p text:style-name="common-al">Datum indiening: 12 mei 2020</text:p>
            <text:p text:style-name="common-al">Omschrijving: het splitsen van de boven de winkel gelegen verdiepingen</text:p>
            <text:p text:style-name="common-al">Adres: Roggestraat 16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06.91 443951.382</meta:user-defined>
    <meta:user-defined meta:name="DC.title">ODRA Gemeente Arnhem - Aanvraag omgevingsvergunning, het splitsen van de boven de winkel gelegen verdiepingen, Roggestraat 16 Arnhem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18</meta:user-defined>
    <meta:user-defined meta:name="OVERHEIDop.GmbID/DC.identifier">gmb-2020-131718</meta:user-defined>
    <meta:user-defined meta:name="OVERHEIDop.versieInformatie"/>
  </office:meta>
</office:document-meta>
</file>