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Palmestein 31, 2151 HL, uitbreiden van de woning op de 1e verdieping en plaatsen van een dakkapel in het achterdakvlak van de woning, verzenddatum 20-05-2020, zaaknummer 3541438, olonummer 4984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1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75.1 476263.405</meta:user-defined>
    <meta:user-defined meta:name="DC.title">Verlengde beslistermijn aanvraag omgevingsvergunning, Nieuw-Vennep, Palmestein 31, 2151 HL, uitbreiden van de woning op de 1e verdieping en plaatsen van een dakkapel in het achterdakvlak van de woning, verzenddatum 20-05-2020, zaaknummer 3541438, olonummer 4984293.</meta:user-defined>
    <meta:user-defined meta:name="OVERHEID.PostcodeHuisnummer/OVERHEIDop.postcodeHuisnummer">2151HL 31</meta:user-defined>
    <meta:user-defined meta:name="OVERHEIDop.straatnaam">Palmestein</meta:user-defined>
    <meta:user-defined meta:name="OVERHEIDop.woonplaats">Nieuw-Venne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15</meta:user-defined>
    <meta:user-defined meta:name="OVERHEIDop.GmbID/DC.identifier">gmb-2020-131715</meta:user-defined>
    <meta:user-defined meta:name="OVERHEIDop.versieInformatie"/>
  </office:meta>
</office:document-meta>
</file>