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Lijnderdijk 201, 1175 KE, vervangen van een dakkapel in het voordakvlak van de woning, verzenddatum 21-05-2020, zaaknummer 3452914, olonummer 4882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1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6.629 485834.044</meta:user-defined>
    <meta:user-defined meta:name="DC.title">Verleende omgevingsvergunning, Lijnden, Lijnderdijk 201, 1175 KE, vervangen van een dakkapel in het voordakvlak van de woning, verzenddatum 21-05-2020, zaaknummer 3452914, olonummer 4882943.</meta:user-defined>
    <meta:user-defined meta:name="OVERHEID.PostcodeHuisnummer/OVERHEIDop.postcodeHuisnummer">1175KE 201</meta:user-defined>
    <meta:user-defined meta:name="OVERHEIDop.straatnaam">Lijnderdijk</meta:user-defined>
    <meta:user-defined meta:name="OVERHEIDop.woonplaats">Lijnd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712</meta:user-defined>
    <meta:user-defined meta:name="OVERHEIDop.GmbID/DC.identifier">gmb-2020-131712</meta:user-defined>
    <meta:user-defined meta:name="OVERHEIDop.versieInformatie"/>
  </office:meta>
</office:document-meta>
</file>