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gebruik van een pand voor detailhandel - Hoofdstraat 4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gebruik van een pand voor detailhandel</text:p>
            <text:p text:style-name="common-al">Locatie: Hoofdstraat 44 te Borne</text:p>
            <text:p text:style-name="common-al">Datum verzending: 15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17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verlening omgevingsvergunning - gebruik van een pand voor detailhandel - Hoofdstraat 44,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5-27</meta:user-defined>
    <meta:user-defined meta:name="DCTERMS.W3CDTF/OVERHEIDop.jaargang">2020</meta:user-defined>
    <meta:user-defined meta:name="OVERHEIDop.publicationIssue">131710</meta:user-defined>
    <meta:user-defined meta:name="OVERHEIDop.GmbID/DC.identifier">gmb-2020-131710</meta:user-defined>
    <meta:user-defined meta:name="OVERHEIDop.versieInformatie"/>
  </office:meta>
</office:document-meta>
</file>