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kozijnen en een kozijn laten vervallen, Milsbeekstraat 1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824</text:p>
            <text:p text:style-name="common-al">OLO-nummer: 5172967</text:p>
            <text:p text:style-name="common-al">Datum indiening: 18 mei 2020</text:p>
            <text:p text:style-name="common-al">Omschrijving: het vervangen van de kozijnen en een kozijn laten vervallen</text:p>
            <text:p text:style-name="common-al">Adres: Milsbeekstraat 15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70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0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0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797.012 439648.581</meta:user-defined>
    <meta:user-defined meta:name="DC.title">ODRA Gemeente Arnhem - Aanvraag omgevingsvergunning, het vervangen van de kozijnen en een kozijn laten vervallen, Milsbeekstraat 15 Arnhem</meta:user-defined>
    <meta:user-defined meta:name="OVERHEID.PostcodeHuisnummer/OVERHEIDop.postcodeHuisnummer">6845DT 15</meta:user-defined>
    <meta:user-defined meta:name="OVERHEIDop.straatnaam">Milsbeekstraat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06</meta:user-defined>
    <meta:user-defined meta:name="OVERHEIDop.GmbID/DC.identifier">gmb-2020-131706</meta:user-defined>
    <meta:user-defined meta:name="OVERHEIDop.versieInformatie"/>
  </office:meta>
</office:document-meta>
</file>