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en vervangen van de oude garage - van Galenstraat 10a,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 en vervangen van de oude garage</text:p>
            <text:p text:style-name="common-al">Locatie: van Galenstraat 10a</text:p>
            <text:p text:style-name="common-al">Datum ontvangst: 15 mei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170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0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0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544.912 478945.874</meta:user-defined>
    <meta:user-defined meta:name="DC.title">Gemeente Borne - aanvraag omgevingsvergunning - plaatsen van een dakkapel en vervangen van de oude garage - van Galenstraat 10a, Borne</meta:user-defined>
    <meta:user-defined meta:name="OVERHEID.PostcodeHuisnummer/OVERHEIDop.postcodeHuisnummer">7622XP 10</meta:user-defined>
    <meta:user-defined meta:name="OVERHEIDop.straatnaam">van Galenstraat</meta:user-defined>
    <meta:user-defined meta:name="OVERHEIDop.woonplaats">Borne</meta:user-defined>
    <meta:user-defined meta:name="DCTERMS.W3CDTF/DCTERMS.available">2020-05-27</meta:user-defined>
    <meta:user-defined meta:name="DCTERMS.W3CDTF/OVERHEIDop.jaargang">2020</meta:user-defined>
    <meta:user-defined meta:name="OVERHEIDop.publicationIssue">131705</meta:user-defined>
    <meta:user-defined meta:name="OVERHEIDop.GmbID/DC.identifier">gmb-2020-131705</meta:user-defined>
    <meta:user-defined meta:name="OVERHEIDop.versieInformatie"/>
  </office:meta>
</office:document-meta>
</file>