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van het toegestane gebruik naar gebruik als zelfstandige woning, Hommelseweg 169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753</text:p>
            <text:p text:style-name="common-al">OLO-nummer: 5168605</text:p>
            <text:p text:style-name="common-al">Datum indiening: 15 mei 2020</text:p>
            <text:p text:style-name="common-al">Omschrijving: wijziging van het toegestane gebruik naar gebruik als zelfstandige woning</text:p>
            <text:p text:style-name="common-al">Adres: Hommelseweg 169A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10.474 444641.635</meta:user-defined>
    <meta:user-defined meta:name="DC.title">ODRA Gemeente Arnhem - Aanvraag omgevingsvergunning, wijziging van het toegestane gebruik naar gebruik als zelfstandige woning, Hommelseweg 169A Arnhem</meta:user-defined>
    <meta:user-defined meta:name="OVERHEID.PostcodeHuisnummer/OVERHEIDop.postcodeHuisnummer">6821LD 169</meta:user-defined>
    <meta:user-defined meta:name="OVERHEIDop.straatnaam">Hommelse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02</meta:user-defined>
    <meta:user-defined meta:name="OVERHEIDop.GmbID/DC.identifier">gmb-2020-131702</meta:user-defined>
    <meta:user-defined meta:name="OVERHEIDop.versieInformatie"/>
  </office:meta>
</office:document-meta>
</file>