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Cruquiusdijk 79, 2142 ES, realiseren van 2 kamers voor een bed &amp; Breakfast, verzenddatum 20-05-2020, zaaknummer 3736219, olonummer 498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0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73.709 483714.602</meta:user-defined>
    <meta:user-defined meta:name="DC.title">Verleende omgevingsvergunning, Cruquius, Cruquiusdijk 79, 2142 ES, realiseren van 2 kamers voor een bed &amp; Breakfast, verzenddatum 20-05-2020, zaaknummer 3736219, olonummer 4981519.</meta:user-defined>
    <meta:user-defined meta:name="OVERHEID.PostcodeHuisnummer/OVERHEIDop.postcodeHuisnummer">2142ES 79</meta:user-defined>
    <meta:user-defined meta:name="OVERHEIDop.straatnaam">Cruquiusdijk</meta:user-defined>
    <meta:user-defined meta:name="OVERHEIDop.woonplaats">Cruquius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01</meta:user-defined>
    <meta:user-defined meta:name="OVERHEIDop.GmbID/DC.identifier">gmb-2020-131701</meta:user-defined>
    <meta:user-defined meta:name="OVERHEIDop.versieInformatie"/>
  </office:meta>
</office:document-meta>
</file>