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collecteren t.b.v. Kerk in Actie - 30 november – 5 december 2020 (week 49)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ren t.b.v. Kerk in Actie, Kerk in Actie, 30 november – 5 december 2020 (week 49), Zaak-ID 0351-1472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69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4724.</meta:user-defined>
    <dc:language>nl</dc:language>
    <meta:user-defined meta:name="OVERHEID.EPSG28992/DC.spatial">156892.041 454782.224</meta:user-defined>
    <meta:user-defined meta:name="DC.title">Gemeente Woudenberg - aanvragen en meldingen evenementen - collecteren t.b.v. Kerk in Actie - 30 november – 5 december 2020 (week 49)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94</meta:user-defined>
    <meta:user-defined meta:name="OVERHEIDop.GmbID/DC.identifier">gmb-2020-131694</meta:user-defined>
    <meta:user-defined meta:name="OVERHEIDop.versieInformatie"/>
  </office:meta>
</office:document-meta>
</file>