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 van een overkapping aan de achterkant van de woning geschakeld aan de garage - Laan van Lichtenber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Laan van Lichtenberg 6, 3931 DR</text:span>, bouw van een overkapping aan de achterkant van de woning geschakeld aan de garage, Zaak-ID 0351-1475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9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4755.</meta:user-defined>
    <dc:language>nl</dc:language>
    <meta:user-defined meta:name="OVERHEID.EPSG28992/DC.spatial">156652.071 454503.412</meta:user-defined>
    <meta:user-defined meta:name="DC.title">Gemeente Woudenberg - aanvraag omgevingsvergunning - bouw van een overkapping aan de achterkant van de woning geschakeld aan de garage - Laan van Lichtenberg 6, Woudenberg</meta:user-defined>
    <meta:user-defined meta:name="OVERHEID.PostcodeHuisnummer/OVERHEIDop.postcodeHuisnummer">3931DR 6</meta:user-defined>
    <meta:user-defined meta:name="OVERHEIDop.straatnaam">Laan van Lichtenberg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1</meta:user-defined>
    <meta:user-defined meta:name="OVERHEIDop.GmbID/DC.identifier">gmb-2020-131691</meta:user-defined>
    <meta:user-defined meta:name="OVERHEIDop.versieInformatie"/>
  </office:meta>
</office:document-meta>
</file>