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charendijke, Elkerzeeseweg 45a(1).</text:span>
          </text:p>
            <text:p text:style-name="common-al">Zaakomschrijving: het verlenen van een standplaatsvergunning</text:p>
            <text:p text:style-name="common-al">Zaaknummer: 230560</text:p>
            <text:p text:style-name="common-al">Beschikking datum verzonden: 22-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68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30560</meta:user-defined>
    <meta:user-defined meta:name="DCTERMS.abstract">het verlenen van een standplaatsvergunning</meta:user-defined>
    <dc:language>nl</dc:language>
    <meta:user-defined meta:name="OVERHEID.EPSG28992/DC.spatial">48293.615 416985.138</meta:user-defined>
    <meta:user-defined meta:name="DC.title">Standplaatsvergunning verleend</meta:user-defined>
    <meta:user-defined meta:name="OVERHEID.PostcodeHuisnummer/OVERHEIDop.postcodeHuisnummer">4322NA 45</meta:user-defined>
    <meta:user-defined meta:name="OVERHEIDop.straatnaam">Elkerzeeseweg</meta:user-defined>
    <meta:user-defined meta:name="OVERHEIDop.woonplaats">Scharendijke</meta:user-defined>
    <meta:user-defined meta:name="DCTERMS.W3CDTF/DCTERMS.available">2020-05-26</meta:user-defined>
    <meta:user-defined meta:name="DCTERMS.W3CDTF/OVERHEIDop.jaargang">2020</meta:user-defined>
    <meta:user-defined meta:name="OVERHEIDop.publicationIssue">131682</meta:user-defined>
    <meta:user-defined meta:name="OVERHEIDop.GmbID/DC.identifier">gmb-2020-131682</meta:user-defined>
    <meta:user-defined meta:name="OVERHEIDop.versieInformatie"/>
  </office:meta>
</office:document-meta>
</file>