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aaijersweg 8.</text:span>
          </text:p>
            <text:p text:style-name="common-al">Datum indiening: 20-5-2020</text:p>
            <text:p text:style-name="common-al">Zaakomschrijving: het plaatsen van 2 stacaravans (permanente plaatsen)</text:p>
            <text:p text:style-name="common-al">Zaaknummer: 2870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65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5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5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7034</meta:user-defined>
    <meta:user-defined meta:name="DCTERMS.abstract">het plaatsen van 2 stacaravans (permanente plaatsen)</meta:user-defined>
    <dc:language>nl</dc:language>
    <meta:user-defined meta:name="OVERHEID.EPSG28992/DC.spatial">51140.384 413427.467</meta:user-defined>
    <meta:user-defined meta:name="DC.title">Aanvraag Omgevingsvergunning</meta:user-defined>
    <meta:user-defined meta:name="OVERHEID.PostcodeHuisnummer/OVERHEIDop.postcodeHuisnummer">4321TS 8</meta:user-defined>
    <meta:user-defined meta:name="OVERHEIDop.straatnaam">Taaijersweg</meta:user-defined>
    <meta:user-defined meta:name="OVERHEIDop.woonplaats">Kerkwerve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54</meta:user-defined>
    <meta:user-defined meta:name="OVERHEIDop.GmbID/DC.identifier">gmb-2020-131654</meta:user-defined>
    <meta:user-defined meta:name="OVERHEIDop.versieInformatie"/>
  </office:meta>
</office:document-meta>
</file>