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lhaars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melding ontvangen voor activiteiten waarvoor geen vergunningplicht geldt op locatie Bolhaarslaan 45. Het betreft het kappen van 1 berk. De melding is geregistreerd onder zaaknummer V-2020-024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6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76 473260</meta:user-defined>
    <meta:user-defined meta:name="DC.title">Kennisgeving ontvangst melding kappen  Bolhaarslaan 45</meta:user-defined>
    <meta:user-defined meta:name="OVERHEID.PostcodeHuisnummer/OVERHEIDop.postcodeHuisnummer">7522CT 45</meta:user-defined>
    <meta:user-defined meta:name="OVERHEIDop.straatnaam">Bolhaarslaan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65</meta:user-defined>
    <meta:user-defined meta:name="OVERHEIDop.GmbID/DC.identifier">gmb-2020-13165</meta:user-defined>
    <meta:user-defined meta:name="OVERHEIDop.versieInformatie"/>
  </office:meta>
</office:document-meta>
</file>