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07 (uitbreiden woning 1e verdieping achterzijde); 653404; 1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107 (uitbreiden woning 1e verdieping achterzijde); 653404; 18-5-2020; Status: Ingekomen, gemeente Hilversum</text:span>
          </text:p>
            <text:p text:style-name="common-al"/>
            <text:p text:style-name="common-al">Datum indiening aanvraag: 1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64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04</meta:user-defined>
    <meta:user-defined meta:name="DCTERMS.abstract">uitbreiden woning 1e verdieping achterzijde</meta:user-defined>
    <dc:language>nl</dc:language>
    <meta:user-defined meta:name="OVERHEID.EPSG28992/DC.spatial">141068.773 471525.615</meta:user-defined>
    <meta:user-defined meta:name="DC.title">Hoge Larenseweg 107 (uitbreiden woning 1e verdieping achterzijde); 653404; 18-05-20; Aanvraag omgevingsvergunning</meta:user-defined>
    <meta:user-defined meta:name="OVERHEID.PostcodeHuisnummer/OVERHEIDop.postcodeHuisnummer">1221AL 107</meta:user-defined>
    <meta:user-defined meta:name="OVERHEIDop.straatnaam">Hoge Larenseweg</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1649</meta:user-defined>
    <meta:user-defined meta:name="OVERHEIDop.GmbID/DC.identifier">gmb-2020-131649</meta:user-defined>
    <meta:user-defined meta:name="OVERHEIDop.versieInformatie"/>
  </office:meta>
</office:document-meta>
</file>