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20 in Egmond aan Zee, het bouwen van een bedrijfswoning op de bestaande loods, datum ontvangst 12 januari 2020 (WABO20000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02 514746</meta:user-defined>
    <meta:user-defined meta:name="DC.title">Gemeente Bergen, ontvangen aanvraag Omgevingsvergunning, Pieter Schotsmanstraat 20 in Egmond aan Zee, het bouwen van een bedrijfswoning op de bestaande loods, datum ontvangst 12 januari 2020 (WABO2000062)</meta:user-defined>
    <meta:user-defined meta:name="OVERHEID.PostcodeHuisnummer/OVERHEIDop.postcodeHuisnummer">1931AR 20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64</meta:user-defined>
    <meta:user-defined meta:name="OVERHEIDop.GmbID/DC.identifier">gmb-2020-13164</meta:user-defined>
    <meta:user-defined meta:name="OVERHEIDop.versieInformatie"/>
  </office:meta>
</office:document-meta>
</file>