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Herkingen, Peuterdijk 45 (Restaurant en Partycentrum MIX) – exploiteren horecabedrijf, geldig onbepaalde tijd, verzenddatum: 14-05-2020, referentienummer: Z-20-12094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text:span text:style-name="nadrukcur">Wij vragen u om bij uw bezwaarschrift het referentienummer te vermelden.</text:spa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1621</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21</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21</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64807.112 414375.394</meta:user-defined>
    <meta:user-defined meta:name="DC.title">Verleende exploitatievergunning - Herkingen, Peuterdijk 45 (Restaurant en Partycentrum MIX) – exploiteren horecabedrijf, geldig onbepaalde tijd, verzenddatum: 14-05-2020, referentienummer: Z-20-120941</meta:user-defined>
    <meta:user-defined meta:name="OVERHEID.PostcodeHuisnummer/OVERHEIDop.postcodeHuisnummer">3249AW 45</meta:user-defined>
    <meta:user-defined meta:name="OVERHEIDop.straatnaam">Peuterdijk</meta:user-defined>
    <meta:user-defined meta:name="OVERHEIDop.woonplaats">Herkingen</meta:user-defined>
    <meta:user-defined meta:name="DCTERMS.W3CDTF/DCTERMS.available">2020-05-26</meta:user-defined>
    <meta:user-defined meta:name="DCTERMS.W3CDTF/OVERHEIDop.jaargang">2020</meta:user-defined>
    <meta:user-defined meta:name="OVERHEIDop.publicationIssue">131621</meta:user-defined>
    <meta:user-defined meta:name="OVERHEIDop.GmbID/DC.identifier">gmb-2020-131621</meta:user-defined>
    <meta:user-defined meta:name="OVERHEIDop.versieInformatie"/>
  </office:meta>
</office:document-meta>
</file>